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9A000001B8EB4FC64C42B8CE65.png" manifest:media-type="image/png"/>
  <manifest:file-entry manifest:full-path="Pictures/1000000000000DAC0000016A43F7536E4DB6479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lr-tb"/>
      <style:text-properties officeooo:paragraph-rsid="000d8745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officeooo:paragraph-rsid="000d8745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officeooo:paragraph-rsid="002b7cb4"/>
    </style:style>
    <style:style style:name="P4" style:family="paragraph" style:parent-style-name="Standard">
      <style:paragraph-properties fo:line-height="150%" fo:text-align="end" style:justify-single-word="false" style:writing-mode="lr-tb"/>
      <style:text-properties officeooo:paragraph-rsid="000d8745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officeooo:paragraph-rsid="000d8745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Arial" fo:font-size="12pt" fo:font-weight="bold" officeooo:paragraph-rsid="000d874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officeooo:rsid="0012c4b6" officeooo:paragraph-rsid="0012c4b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Arial" fo:font-size="12pt" officeooo:paragraph-rsid="000d8745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Arial" fo:font-size="12pt" officeooo:paragraph-rsid="000d8745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 style:writing-mode="lr-tb"/>
      <style:text-properties style:font-name="Arial" fo:font-size="12pt" officeooo:paragraph-rsid="000d8745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style="italic" officeooo:paragraph-rsid="000d8745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fo:color="#ce181e" style:font-name="Arial" fo:font-size="12pt" officeooo:paragraph-rsid="000d8745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fo:color="#ce181e" style:font-name="Arial" fo:font-size="12pt" officeooo:paragraph-rsid="000d8745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color="#ce181e" style:font-name="Arial" fo:font-size="12pt" officeooo:rsid="000fef4d" officeooo:paragraph-rsid="0016f85b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fo:color="#00000a" style:font-name="Arial" fo:font-size="12pt" officeooo:paragraph-rsid="000d8745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fo:color="#00000a" style:font-name="Arial" fo:font-size="12pt" officeooo:paragraph-rsid="0016f85b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fo:color="#00000a" style:font-name="Arial" fo:font-size="12pt" officeooo:paragraph-rsid="00221d55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 style:writing-mode="lr-tb"/>
      <style:text-properties fo:color="#00000a" style:font-name="Arial" fo:font-size="12pt" officeooo:paragraph-rsid="000d8745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fo:color="#00000a" style:font-name="Arial" fo:font-size="12pt" officeooo:paragraph-rsid="000d8745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fo:color="#00000a" style:font-name="Arial" fo:font-size="12pt" fo:font-weight="bold" officeooo:paragraph-rsid="000d874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fo:color="#00000a" style:font-name="Arial" fo:font-size="12pt" fo:font-weight="bold" officeooo:rsid="00221d55" officeooo:paragraph-rsid="00221d5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 style:writing-mode="lr-tb"/>
      <style:text-properties fo:color="#00000a" style:font-name="Arial" fo:font-size="12pt" style:text-underline-style="none" officeooo:paragraph-rsid="000d8745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Arial" fo:font-size="12pt" officeooo:rsid="0016f85b" officeooo:paragraph-rsid="0021989e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Arial" fo:font-size="12pt" officeooo:rsid="00271b22" officeooo:paragraph-rsid="00271b22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Arial" fo:font-size="12pt" officeooo:rsid="0021989e" officeooo:paragraph-rsid="0021989e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Arial" fo:font-size="12pt" officeooo:paragraph-rsid="000d8745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Arial" fo:font-size="12pt" fo:font-weight="bold" officeooo:rsid="00271b22" officeooo:paragraph-rsid="00271b2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Arial1" fo:font-size="12pt" officeooo:rsid="00271b22" officeooo:paragraph-rsid="00271b22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 style:writing-mode="lr-tb"/>
      <style:text-properties officeooo:rsid="001de61f" officeooo:paragraph-rsid="001de61f"/>
    </style:style>
    <style:style style:name="P30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style:use-window-font-color="true" style:font-name="Arial1" fo:font-size="12pt" fo:letter-spacing="normal" fo:font-style="normal" fo:font-weight="normal" officeooo:rsid="00271b22" officeooo:paragraph-rsid="00271b2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style:use-window-font-color="true" style:font-name="Arial1" fo:font-size="12pt" fo:letter-spacing="normal" fo:font-style="normal" fo:font-weight="normal" officeooo:rsid="0028eb1e" officeooo:paragraph-rsid="0028eb1e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style:use-window-font-color="true" style:font-name="Arial1" fo:font-size="12pt" fo:letter-spacing="normal" fo:font-style="normal" fo:font-weight="bold" officeooo:rsid="00271b22" officeooo:paragraph-rsid="00271b2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officeooo:paragraph-rsid="000d8745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style:font-name="Arial" fo:font-size="12pt" fo:font-weight="bold" officeooo:paragraph-rsid="000d8745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justify" style:justify-single-word="false" style:writing-mode="lr-tb"/>
      <style:text-properties style:font-name="Arial" fo:font-size="12pt" officeooo:rsid="001fb4b5" officeooo:paragraph-rsid="002b7cb4" style:font-size-asian="12pt" style:font-size-complex="12pt"/>
    </style:style>
    <style:style style:name="P36" style:family="paragraph" style:parent-style-name="Standard" style:list-style-name="L1">
      <style:paragraph-properties fo:line-height="150%" fo:text-align="justify" style:justify-single-word="false" style:writing-mode="lr-tb"/>
      <style:text-properties officeooo:paragraph-rsid="002a8b75"/>
    </style:style>
    <style:style style:name="P37" style:family="paragraph" style:parent-style-name="Standard">
      <style:paragraph-properties fo:line-height="150%" fo:text-align="center" style:justify-single-word="false" style:writing-mode="lr-tb"/>
      <style:text-properties officeooo:paragraph-rsid="000d8745"/>
    </style:style>
    <style:style style:name="P38" style:family="paragraph" style:parent-style-name="Standard">
      <style:paragraph-properties fo:line-height="150%" fo:text-align="justify" style:justify-single-word="false" style:writing-mode="lr-tb"/>
      <style:text-properties fo:color="#00000a" style:font-name="Arial" fo:font-size="12pt" fo:font-weight="bold" officeooo:paragraph-rsid="000d8745" style:font-size-asian="12pt" style:font-weight-asian="bold" style:font-size-complex="12pt" style:font-weight-complex="bold"/>
    </style:style>
    <style:style style:name="P39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style:writing-mode="lr-tb"/>
      <style:text-properties fo:color="#00000a" style:font-name="Arial" fo:font-size="12pt" officeooo:paragraph-rsid="000d8745" style:font-size-asian="12pt" style:font-name-complex="Arial2" style:font-size-complex="12pt"/>
    </style:style>
    <style:style style:name="P40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" fo:font-size="12pt" officeooo:rsid="000fef4d" officeooo:paragraph-rsid="000fef4d" style:font-size-asian="12pt" style:font-name-complex="Arial2" style:font-size-complex="12pt"/>
    </style:style>
    <style:style style:name="P41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" fo:font-size="12pt" officeooo:rsid="001a01f9" officeooo:paragraph-rsid="001a01f9" style:font-size-asian="12pt" style:font-name-complex="Arial2" style:font-size-complex="12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28eb1e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eee71" style:font-size-asian="12pt" style:font-size-complex="12pt"/>
    </style:style>
    <style:style style:name="T5" style:family="text">
      <style:text-properties style:font-name="Arial" fo:font-size="12pt" officeooo:rsid="000fef4d" style:font-size-asian="12pt" style:font-size-complex="12pt"/>
    </style:style>
    <style:style style:name="T6" style:family="text">
      <style:text-properties style:font-name="Arial" fo:font-size="12pt" officeooo:rsid="0016f85b" style:font-size-asian="12pt" style:font-size-complex="12pt"/>
    </style:style>
    <style:style style:name="T7" style:family="text">
      <style:text-properties style:font-name="Arial" fo:font-size="12pt" officeooo:rsid="001a01f9" style:font-size-asian="12pt" style:font-size-complex="12pt"/>
    </style:style>
    <style:style style:name="T8" style:family="text">
      <style:text-properties style:font-name="Arial" fo:font-size="12pt" officeooo:rsid="001bb7f9" style:font-size-asian="12pt" style:font-size-complex="12pt"/>
    </style:style>
    <style:style style:name="T9" style:family="text">
      <style:text-properties style:font-name="Arial" fo:font-size="12pt" officeooo:rsid="001fb4b5" style:font-size-asian="12pt" style:font-size-complex="12pt"/>
    </style:style>
    <style:style style:name="T10" style:family="text">
      <style:text-properties style:font-name="Arial" fo:font-size="12pt" officeooo:rsid="0028eb1e" style:font-size-asian="12pt" style:font-size-complex="12pt"/>
    </style:style>
    <style:style style:name="T11" style:family="text">
      <style:text-properties style:font-name="Arial" fo:font-size="12pt" officeooo:rsid="002cdd4e" style:font-size-asian="12pt" style:font-size-complex="12pt"/>
    </style:style>
    <style:style style:name="T12" style:family="text">
      <style:text-properties fo:color="#00000a"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a" style:font-name="Arial" fo:font-size="12pt" fo:font-weight="bold" officeooo:rsid="000eee71" style:font-size-asian="12pt" style:font-weight-asian="bold" style:font-size-complex="12pt" style:font-weight-complex="bold"/>
    </style:style>
    <style:style style:name="T14" style:family="text">
      <style:text-properties fo:color="#00000a" style:font-name="Arial" fo:font-size="12pt" style:font-size-asian="12pt" style:font-size-complex="12pt"/>
    </style:style>
    <style:style style:name="T15" style:family="text">
      <style:text-properties fo:color="#00000a" style:font-name="Arial" fo:font-size="12pt" officeooo:rsid="000fef4d" style:font-size-asian="12pt" style:font-size-complex="12pt"/>
    </style:style>
    <style:style style:name="T16" style:family="text">
      <style:text-properties fo:color="#00000a" style:font-name="Arial" fo:font-size="12pt" officeooo:rsid="0012c4b6" style:font-size-asian="12pt" style:font-size-complex="12pt"/>
    </style:style>
    <style:style style:name="T17" style:family="text">
      <style:text-properties fo:color="#00000a" style:font-name="Arial" fo:font-size="12pt" officeooo:rsid="002f503b" style:font-size-asian="12pt" style:font-size-complex="12pt"/>
    </style:style>
    <style:style style:name="T18" style:family="text">
      <style:text-properties fo:color="#00000a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9" style:family="text">
      <style:text-properties fo:color="#00000a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officeooo:rsid="000eee71"/>
    </style:style>
    <style:style style:name="T21" style:family="text">
      <style:text-properties officeooo:rsid="000fef4d"/>
    </style:style>
    <style:style style:name="T22" style:family="text">
      <style:text-properties officeooo:rsid="0012c4b6"/>
    </style:style>
    <style:style style:name="T23" style:family="text">
      <style:text-properties officeooo:rsid="00150844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Arial" fo:font-size="12pt" style:font-size-asian="12pt" style:font-size-complex="12pt"/>
    </style:style>
    <style:style style:name="T26" style:family="text">
      <style:text-properties style:use-window-font-color="true" style:font-name="Arial" fo:font-size="12pt" officeooo:rsid="0015f7db" style:font-size-asian="12pt" style:font-size-complex="12pt"/>
    </style:style>
    <style:style style:name="T27" style:family="text">
      <style:text-properties style:use-window-font-color="true" style:font-name="Arial" fo:font-size="12pt" officeooo:rsid="001a01f9" style:font-size-asian="12pt" style:font-size-complex="12pt"/>
    </style:style>
    <style:style style:name="T28" style:family="text">
      <style:text-properties style:use-window-font-color="true" style:font-name="Arial" fo:font-size="12pt" officeooo:rsid="0028eb1e" style:font-size-asian="12pt" style:font-size-complex="12pt"/>
    </style:style>
    <style:style style:name="T29" style:family="text">
      <style:text-properties style:use-window-font-color="true" style:font-name="Arial" fo:font-size="12pt" officeooo:rsid="002cdd4e" style:font-size-asian="12pt" style:font-size-complex="12pt"/>
    </style:style>
    <style:style style:name="T30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Arial" fo:font-size="12pt" fo:font-weight="normal" officeooo:rsid="001cc4d5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Arial" fo:font-size="12pt" fo:font-weight="normal" officeooo:rsid="00220340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34" style:family="text">
      <style:text-properties style:use-window-font-color="true" style:font-name="Arial" fo:font-size="12pt" fo:font-weight="bold" officeooo:rsid="0028eb1e" style:font-size-asian="12pt" style:font-weight-asian="bold" style:font-size-complex="12pt" style:font-weight-complex="bold"/>
    </style:style>
    <style:style style:name="T35" style:family="text">
      <style:text-properties style:use-window-font-color="true" style:font-name="Arial" fo:font-size="12pt" fo:font-weight="bold" officeooo:rsid="000eee71" style:font-size-asian="12pt" style:font-weight-asian="bold" style:font-size-complex="12pt" style:font-weight-complex="bold"/>
    </style:style>
    <style:style style:name="T36" style:family="text">
      <style:text-properties style:use-window-font-color="true" style:font-name="Arial" fo:font-size="12pt" fo:font-weight="bold" officeooo:rsid="000fef4d" style:font-size-asian="12pt" style:font-weight-asian="bold" style:font-size-complex="12pt" style:font-weight-complex="bold"/>
    </style:style>
    <style:style style:name="T37" style:family="text">
      <style:text-properties style:use-window-font-color="true" officeooo:rsid="001a01f9"/>
    </style:style>
    <style:style style:name="T38" style:family="text">
      <style:text-properties style:use-window-font-color="true" officeooo:rsid="000fef4d"/>
    </style:style>
    <style:style style:name="T39" style:family="text">
      <style:text-properties style:use-window-font-color="true" officeooo:rsid="001fb4b5"/>
    </style:style>
    <style:style style:name="T40" style:family="text">
      <style:text-properties style:use-window-font-color="true" officeooo:rsid="0021989e"/>
    </style:style>
    <style:style style:name="T41" style:family="text">
      <style:text-properties style:use-window-font-color="true" officeooo:rsid="00186d2c"/>
    </style:style>
    <style:style style:name="T42" style:family="text">
      <style:text-properties style:use-window-font-color="true" officeooo:rsid="00220340"/>
    </style:style>
    <style:style style:name="T43" style:family="text">
      <style:text-properties style:use-window-font-color="true" officeooo:rsid="0029880a"/>
    </style:style>
    <style:style style:name="T44" style:family="text">
      <style:text-properties style:use-window-font-color="true" officeooo:rsid="0023ea24"/>
    </style:style>
    <style:style style:name="T45" style:family="text">
      <style:text-properties officeooo:rsid="001a01f9"/>
    </style:style>
    <style:style style:name="T46" style:family="text">
      <style:text-properties officeooo:rsid="001bb7f9"/>
    </style:style>
    <style:style style:name="T47" style:family="text">
      <style:text-properties officeooo:rsid="0021989e"/>
    </style:style>
    <style:style style:name="T48" style:family="text">
      <style:text-properties officeooo:rsid="00221d55"/>
    </style:style>
    <style:style style:name="T49" style:family="text">
      <style:text-properties officeooo:rsid="0023520d"/>
    </style:style>
    <style:style style:name="T50" style:family="text">
      <style:text-properties officeooo:rsid="0023ea24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font-variant="normal" fo:text-transform="none" fo:letter-spacing="normal" fo:font-style="normal" fo:font-weight="normal" officeooo:rsid="0028eb1e"/>
    </style:style>
    <style:style style:name="T53" style:family="text">
      <style:text-properties officeooo:rsid="0028eb1e"/>
    </style:style>
    <style:style style:name="T54" style:family="text">
      <style:text-properties officeooo:rsid="002b7cb4"/>
    </style:style>
    <style:style style:name="T55" style:family="text">
      <style:text-properties officeooo:rsid="002bf603"/>
    </style:style>
    <style:style style:name="T56" style:family="text">
      <style:text-properties officeooo:rsid="002cdd4e"/>
    </style:style>
    <style:style style:name="T57" style:family="text">
      <style:text-properties officeooo:rsid="002d666c"/>
    </style:style>
    <style:style style:name="T58" style:family="text">
      <style:text-properties officeooo:rsid="0033ef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-2cm" svg:y="-2.986cm" svg:width="20.999cm" svg:height="2.17cm" draw:z-index="0"><draw:image xlink:href="Pictures/1000000000000DAC0000016A43F7536E4DB6479D.png" xlink:type="simple" xlink:show="embed" xlink:actuate="onLoad" loext:mime-type="image/png"/></draw:frame><text:span text:style-name="T13"/></text:p>
      <text:p text:style-name="P1"><text:span text:style-name="T12">ANEXO I – </text:span><text:span text:style-name="T19">OPCIONAL</text:span><text:span text:style-name="T12"> – FORMULÁRIO DE INSCRIÇÃO DE ATIVIDADES</text:span></text:p>
      <text:p text:style-name="P15"/>
      <text:p text:style-name="P22">INSCRIÇÃO DE INTERESSADOS EM CADASTRAR ATIVIDADES NA “2<text:span text:style-name="T23">6</text:span>ª FEIRA DO LIVRO <text:span text:style-name="T58">DE ERECHIM</text:span>”</text:p>
      <text:p text:style-name="P15"/>
      <text:p text:style-name="P21">Proponente</text:p>
      <text:p text:style-name="P15">Razão Social: </text:p>
      <text:p text:style-name="P15">CNPJ: </text:p>
      <text:p text:style-name="P15">Responsável pelo cadastro: </text:p>
      <text:p text:style-name="P15">Telefones de contato:</text:p>
      <text:p text:style-name="P15">E-mail: </text:p>
      <text:p text:style-name="P15"/>
      <text:p text:style-name="P20">Proposta de atividade</text:p>
      <text:p text:style-name="P17">Título da atividade:</text:p>
      <text:p text:style-name="P17">Modalidade (oficina, palestra, apresentação, e<text:span text:style-name="T48">tc</text:span>):</text:p>
      <text:p text:style-name="P17">Duração da atividade:</text:p>
      <text:p text:style-name="P17">Tempo de montagem:</text:p>
      <text:p text:style-name="P15">Tempo de desmontagem:</text:p>
      <text:p text:style-name="P15">Público-Alvo:</text:p>
      <text:p text:style-name="P15">Quantidade de integrantes da equipe:</text:p>
      <text:p text:style-name="P15">Descreva em detalhes a atividade a ser realizada (objetivo, conteúdo, metodologia de trabalho, etc):</text:p>
      <text:p text:style-name="P15"/>
      <text:p text:style-name="P20">Espaço</text:p>
      <text:p text:style-name="P15">Assinale o espaço mais adequado para a sua atividade:</text:p>
      <text:p text:style-name="P15">( <text:s text:c="2"/>) palco (aproximadamente 100 cadeiras)</text:p>
      <text:p text:style-name="P15">( <text:s text:c="2"/>) auditório (aproximadamente 30 cadeiras)</text:p>
      <text:p text:style-name="P15">( <text:s text:c="2"/>) estande próprio na feira</text:p>
      <text:p text:style-name="P15"/>
      <text:p text:style-name="P15">Datas e horários: Sugira no mínimo três possibilidades de datas e horários para a realização da sua atividade (a Comissão Organizadora verificará a possibilidade de incluir <text:soft-page-break/>a atividade proposta na programação, não sendo garantid<text:span text:style-name="T49">a a atividade e nem </text:span>o horário solicitado).</text:p>
      <text:p text:style-name="P15">________________________________________________________________________________________________________________________________________________</text:p>
      <text:p text:style-name="P15"/>
      <text:p text:style-name="P15">Observações adicionais:</text:p>
      <text:p text:style-name="P15">________________________________________________________________________________________________________________________________________________</text:p>
      <text:p text:style-name="P15"/>
      <text:p text:style-name="P15"><text:tab/>Pelo presente instrumento, manifesto nosso interesse em participar do evento público “2<text:span text:style-name="T50">6</text:span>ª FEIRA DO LIVRO DE ERECHIM”, e declaro estar ciente e de acordo com os termos do edital de seleção <text:span text:style-name="T24">nº </text:span><text:span text:style-name="T43">001</text:span><text:span text:style-name="T24">/202</text:span><text:span text:style-name="T44">5</text:span><text:span text:style-name="T24">.</text:span></text:p>
      <text:p text:style-name="P15"><text:tab/>Estou ciente de que a inscrição de atividades pelo Anexo III não garante a realização da mesma, estando sujeitas à verificação de conteúdo, e à disponibilidade de local, data e horário.</text:p>
      <text:p text:style-name="P15"><text:tab/>Estou ciente que qualquer material ou equipamento de apoio para a realização da atividade é de responsabilidade do expositor, que deverá providenciar o que for necessário.</text:p>
      <text:p text:style-name="P15"><text:tab/>Autorizo a veiculação de fotos, som e/ou imagem dos envolvidos na realização da atividade em jornal, TV, internet, e/ou outros meios, para difusão da Feira do Livro de Erechim, por tempo indeterminado, desde que sua utilização seja estritamente para fins culturais, sem objetivos comerciais.</text:p>
      <text:p text:style-name="P15"/>
      <text:p text:style-name="P18">Erechim/RS, ______/______/202<text:span text:style-name="T50">5</text:span>. </text:p>
      <text:p text:style-name="P15"/>
      <text:p text:style-name="P15"/>
      <text:p text:style-name="P19">(nome e assinatura do responsável pela empresa/organização da Sociedade Civil) </text:p>
      <text:p text:style-name="P13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9" style:display-name="ListLabel 1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4" text:anchor-type="paragraph" svg:x="-2cm" svg:y="0.316cm" svg:width="21.001cm" svg:height="2.171cm" draw:z-index="2"><draw:image xlink:href="Pictures/100000000000109A000001B8EB4FC64C42B8CE65.png" xlink:type="simple" xlink:show="embed" xlink:actuate="onLoad" loext:mime-type="image/png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07:37:09.161000000</meta:creation-date>
    <dc:date>2025-02-18T08:53:25.101000000</dc:date>
    <meta:editing-duration>PT3H57M41S</meta:editing-duration>
    <meta:editing-cycles>36</meta:editing-cycles>
    <meta:generator>LibreOffice/5.4.7.2$Windows_X86_64 LibreOffice_project/c838ef25c16710f8838b1faec480ebba495259d0</meta:generator>
    <meta:document-statistic meta:table-count="0" meta:image-count="2" meta:object-count="0" meta:page-count="2" meta:paragraph-count="32" meta:word-count="291" meta:character-count="2247" meta:non-whitespace-character-count="1970"/>
  </office:meta>
</office:document-meta>
</file>